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2B000003BBE58A45E8E609A5B2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-Bold" svg:font-family="DIN-Bold" style:font-family-generic="system"/>
    <style:font-face style:name="DIN-Regular" svg:font-family="DIN-Regular" style:font-family-generic="system"/>
    <style:font-face style:name="Poppins" svg:font-family="Poppins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.318cm" loext:contextual-spacing="false" fo:orphans="2" fo:widows="2"/>
    </style:style>
    <style:style style:name="P3" style:family="paragraph" style:parent-style-name="Text_20_body">
      <style:paragraph-properties fo:margin-top="0cm" fo:margin-bottom="0.318cm" loext:contextual-spacing="false" fo:orphans="2" fo:widows="2"/>
      <style:text-properties fo:color="#4e5a65" style:font-name="Poppins" fo:font-size="11pt" style:font-size-asian="11pt"/>
    </style:style>
    <style:style style:name="P4" style:family="paragraph" style:parent-style-name="Standard">
      <style:paragraph-properties style:text-autospace="none"/>
      <style:text-properties style:font-name="DIN-Regular" fo:font-size="11pt" style:font-name-asian="DIN-Regular" style:font-size-asian="11pt" style:font-name-complex="DIN-Regular" style:font-size-complex="11pt"/>
    </style:style>
    <style:style style:name="P5" style:family="paragraph" style:parent-style-name="Standard">
      <style:paragraph-properties style:text-autospace="none"/>
      <style:text-properties style:font-name="DIN-Regular" fo:font-size="11pt" fo:font-weight="bold" style:font-name-asian="DIN-Regular" style:font-size-asian="11pt" style:font-weight-asian="bold" style:font-name-complex="DIN-Regular" style:font-size-complex="11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Text_20_body" style:master-page-name="MP0">
      <style:paragraph-properties fo:margin-top="0cm" fo:margin-bottom="0.318cm" loext:contextual-spacing="false" fo:text-align="center" style:justify-single-word="false" fo:orphans="2" fo:widows="2" style:page-number="auto" fo:break-before="page"/>
    </style:style>
    <style:style style:name="P8" style:family="paragraph" style:parent-style-name="Text_20_body" style:list-style-name="L1">
      <style:paragraph-properties fo:margin-top="0cm" fo:margin-bottom="0.318cm" loext:contextual-spacing="false" fo:orphans="2" fo:widows="2"/>
      <style:text-properties fo:color="#000000" style:font-name="Poppins" fo:font-size="11pt" style:font-size-asian="11pt"/>
    </style:style>
    <style:style style:name="P9" style:family="paragraph" style:parent-style-name="Text_20_body" style:list-style-name="L1">
      <style:paragraph-properties fo:margin-top="0cm" fo:margin-bottom="0.318cm" loext:contextual-spacing="false" fo:orphans="2" fo:widows="2" style:text-autospace="none"/>
      <style:text-properties fo:color="#000000" style:font-name="Poppins" fo:font-size="11pt" fo:font-weight="normal" style:font-name-asian="DIN-Regular" style:font-size-asian="11pt" style:font-weight-asian="normal" style:font-name-complex="DIN-Regular" style:font-size-complex="11pt" style:font-weight-complex="normal"/>
    </style:style>
    <style:style style:name="P10" style:family="paragraph" style:parent-style-name="Standard">
      <style:paragraph-properties style:text-autospace="none"/>
      <style:text-properties style:font-name="DIN-Regular" fo:font-size="11pt" style:font-name-asian="DIN-Regular" style:font-size-asian="11pt" style:font-name-complex="DIN-Regular" style:font-size-complex="11pt"/>
    </style:style>
    <style:style style:name="P11" style:family="paragraph" style:parent-style-name="Standard">
      <style:paragraph-properties style:text-autospace="none"/>
      <style:text-properties style:font-name="DIN-Regular" fo:font-size="11pt" officeooo:rsid="000f0534" officeooo:paragraph-rsid="000f0534" style:font-name-asian="DIN-Regular" style:font-size-asian="11pt" style:font-name-complex="DIN-Regular" style:font-size-complex="11pt"/>
    </style:style>
    <style:style style:name="T1" style:family="text">
      <style:text-properties fo:color="#000000" style:font-name="Poppins" fo:font-size="11pt" style:font-size-asian="11pt"/>
    </style:style>
    <style:style style:name="T2" style:family="text">
      <style:text-properties fo:color="#000000" style:font-name="Poppins" fo:font-size="11pt" officeooo:rsid="000f0534" style:font-size-asian="11pt"/>
    </style:style>
    <style:style style:name="T3" style:family="text">
      <style:text-properties fo:color="#000000" style:font-name="Poppins"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4" style:family="text">
      <style:text-properties fo:color="#000000" style:font-name="Poppins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weight-complex="normal"/>
    </style:style>
    <style:style style:name="T5" style:family="text">
      <style:text-properties fo:color="#000000" style:font-name="Poppins" fo:font-size="11pt" fo:font-weight="normal" style:font-size-asian="11pt" style:font-weight-asian="normal" style:font-weight-complex="normal"/>
    </style:style>
    <style:style style:name="T6" style:family="text">
      <style:text-properties fo:color="#000000" style:font-name="DIN-Regular" fo:font-size="11pt" style:font-name-asian="DIN-Regular" style:font-size-asian="11pt" style:font-name-complex="DIN-Regular" style:font-size-complex="11pt"/>
    </style:style>
    <style:style style:name="T7" style:family="text">
      <style:text-properties fo:color="#000000" style:font-name="DIN-Bold" fo:font-size="11pt" style:font-name-asian="DIN-Bold" style:font-size-asian="11pt" style:font-name-complex="DIN-Bold" style:font-size-complex="11pt"/>
    </style:style>
    <style:style style:name="T8" style:family="text">
      <style:text-properties style:font-name="DIN-Regular" fo:font-size="11pt" style:font-name-asian="DIN-Regular" style:font-size-asian="11pt" style:font-name-complex="DIN-Regular" style:font-size-complex="11pt"/>
    </style:style>
    <style:style style:name="T9" style:family="text">
      <style:text-properties style:font-name="DIN-Regular" fo:font-size="11pt" fo:font-weight="bold" style:font-name-asian="DIN-Regular" style:font-size-asian="11pt" style:font-weight-asian="bold" style:font-name-complex="DIN-Regular" style:font-size-complex="11pt" style:font-weight-complex="bold"/>
    </style:style>
    <style:style style:name="T10" style:family="text">
      <style:text-properties fo:color="#2c2f32" style:font-name="Poppins"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11" style:family="text">
      <style:text-properties fo:color="#2c2f32" style:font-name="Poppins" fo:font-size="11pt" fo:font-weight="normal" style:font-size-asian="11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Strong_20_Emphasis"><text:span text:style-name="T1">Semaine olympique du 3 au 7 février 2020</text:span></text:span></text:p>
      <text:p text:style-name="P1"><text:span text:style-name="Strong_20_Emphasis"><text:span text:style-name="T1">Les jeux paralympiques </text:span></text:span><text:span text:style-name="Strong_20_Emphasis"><text:span text:style-name="T2">- </text:span></text:span><text:span text:style-name="Strong_20_Emphasis"><text:span text:style-name="T1">Cycle 3</text:span></text:span></text:p>
      <text:p text:style-name="P2"><text:span text:style-name="Strong_20_Emphasis"><text:span text:style-name="T1">Temps 1 Etudier un texte documentaire </text:span></text:span><text:span text:style-name="Strong_20_Emphasis"><text:span text:style-name="T6"><text:s/>« </text:span></text:span><text:span text:style-name="Strong_20_Emphasis"><text:span text:style-name="T7">À LA DÉCOUVERTE DES JEUX PARALYMPIQUES »</text:span></text:span></text:p>
      <text:p text:style-name="P4">Source :Fichier pdf <text:s/>donné lors de l'animation pédagogique de mois de novembre :</text:p>
      <text:p text:style-name="P4"><text:s/>C3_LesJeuxParalympiques_BAT</text:p>
      <text:p text:style-name="P4"/>
      <text:p text:style-name="P11"><text:a xlink:type="simple" xlink:href="https://cnosf.franceolympique.com/cnosf/fichiers/File/CNOSF-CultureEducation/Fiches_Peda/C3_LesJeuxParalympiques_BAT.pdf" text:style-name="Internet_20_link" text:visited-style-name="Visited_20_Internet_20_Link">https://cnosf.franceolympique.com/cnosf/fichiers/File/CNOSF-CultureEducation/Fiches_Peda/C3_LesJeuxParalympiques_BAT.pdf</text:a></text:p>
      <text:p text:style-name="P11"/>
      <text:p text:style-name="P4"/>
      <text:p text:style-name="P5">Temps 2 Expérimenter :</text:p>
      <text:p text:style-name="P6"><text:span text:style-name="Police_20_par_20_défaut"><text:span text:style-name="T8">Source :</text:span></text:span><text:span text:style-name="Police_20_par_20_défaut"><text:span text:style-name="T9"> </text:span></text:span><text:a xlink:type="simple" xlink:href="https://france-paralympique.fr/la-semaine-olympique-et-paralympique" office:target-frame-name="_top" xlink:show="replace" text:style-name="Internet_20_link" text:visited-style-name="Visited_20_Internet_20_Link">https://france-paralympique.fr/la-semaine-olympique-et-paralympique</text:a></text:p>
      <text:p text:style-name="P5">Jeu de basket à 4x4, 3 joueurs sur 4 ayant une incapacité particulière :</text:p>
      <text:list xml:id="list1445087615" text:style-name="L1">
        <text:list-item>
          <text:p text:style-name="P8">Brassards jaune : je ne cours pas</text:p>
        </text:list-item>
        <text:list-item>
          <text:p text:style-name="P8">Brassard bleu : je ne joue que d’une main</text:p>
        </text:list-item>
        <text:list-item>
          <text:p text:style-name="P8">Brassard vert : je ne dribble pas</text:p>
        </text:list-item>
        <text:list-item>
          <text:p text:style-name="P9">Brassard rouge : pas de restriction</text:p>
        </text:list-item>
      </text:list>
      <text:p text:style-name="P2"><text:span text:style-name="Strong_20_Emphasis"><text:span text:style-name="T1">Objectif : Comment optimiser le rôle de chaque joueur sur le terrain, pour favoriser la pleine participation de chacun-e et pour être efficaces collectivement ?</text:span></text:span></text:p>
      <text:p text:style-name="P2"><text:span text:style-name="Strong_20_Emphasis"><text:span text:style-name="T1">Temps 3 : retour sur expérience</text:span></text:span></text:p>
      <text:p text:style-name="P2"><text:span text:style-name="Strong_20_Emphasis"><text:span text:style-name="T3">a) </text:span></text:span><text:span text:style-name="Strong_20_Emphasis"><text:span text:style-name="T4">Comment je me suis senti(e) ?</text:span></text:span></text:p>
      <text:p text:style-name="P2"><text:span text:style-name="Strong_20_Emphasis"><text:span text:style-name="T5">Réponses des élèves :</text:span></text:span></text:p>
      <text:p text:style-name="P2"><text:span text:style-name="Strong_20_Emphasis"><text:span text:style-name="T5">J'ai été déçu car j'ai moins eu la balle.</text:span></text:span></text:p>
      <text:p text:style-name="P2"><text:span text:style-name="Strong_20_Emphasis"><text:span text:style-name="T5">J'ai été frustré car j'aime courir et je ne pouvais pas.</text:span></text:span></text:p>
      <text:p text:style-name="P2"><text:span text:style-name="Strong_20_Emphasis"><text:span text:style-name="T5">C'était difficile car je n'ai pas l'habitude.</text:span></text:span></text:p>
      <text:p text:style-name="P2"><text:span text:style-name="Strong_20_Emphasis"><text:span text:style-name="T5">Je me suis rendu compte à quel point c'est bien de pouvoir utiliser ses 2 mains.</text:span></text:span></text:p>
      <text:p text:style-name="P2"><text:span text:style-name="Strong_20_Emphasis"><text:span text:style-name="T5">Je me suis sentie en dehors du jeu.</text:span></text:span></text:p>
      <text:p text:style-name="P2"><text:span text:style-name="Strong_20_Emphasis"><text:span text:style-name="T5">Je me suis senti(e) différent. </text:span></text:span></text:p>
      <text:p text:style-name="P2"><text:span text:style-name="Strong_20_Emphasis"><text:span text:style-name="T5">C’était difficile d’avoir la balle, de marquer ou de faire des passes selon le handicap que l’on avait.</text:span></text:span></text:p>
      <text:p text:style-name="P2"><text:span text:style-name="Strong_20_Emphasis"><text:span text:style-name="T10">b) Quelle stratégie adopter pour utiliser les capacités de chacun ?</text:span></text:span></text:p>
      <text:p text:style-name="P2"><text:span text:style-name="Strong_20_Emphasis"><text:span text:style-name="T11">Réponses des élèves :</text:span></text:span></text:p>
      <text:p text:style-name="P2"><text:span text:style-name="Strong_20_Emphasis"><text:span text:style-name="T11">Remonter le terrain en faisant davantage de passes.</text:span></text:span></text:p>
      <text:p text:style-name="P2"><text:span text:style-name="Strong_20_Emphasis"><text:span text:style-name="T11">Se rapprocher de ceux qui ont un handicap.</text:span></text:span></text:p>
      <text:p text:style-name="P2"><text:span text:style-name="Strong_20_Emphasis"><text:span text:style-name="T11">Pour celui qui ne peut pas courir, se placer près du panier pour réceptionner et tirer.</text:span></text:span></text:p>
      <text:p text:style-name="P2"><text:span text:style-name="Strong_20_Emphasis"><text:span text:style-name="T11">Pour celui qui n'utilise qu'une main, se démarquer pour rattraper la balle à une main et dribbler.</text:span></text:span></text:p>
      <text:p text:style-name="P2"><text:span text:style-name="Strong_20_Emphasis"><text:span text:style-name="T11">Jouer collectif. </text:span></text:span></text:p>
      <text:p text:style-name="P2"><text:span text:style-name="Strong_20_Emphasis"><text:span text:style-name="T11">Faire des stratégies pour que chaque joueur puisse jouer. </text:span></text:span></text:p>
      <text:p text:style-name="P2"><text:soft-page-break/></text:p>
      <text:p text:style-name="P2"><text:span text:style-name="Strong_20_Emphasis"><text:span text:style-name="T1">Temps 4 : interview d'un sportif de haut niveau :</text:span></text:span></text:p>
      <text:p text:style-name="P2"><text:span text:style-name="Strong_20_Emphasis"><text:span text:style-name="T1">Joëlle Vogel, médaille de bronze(400m) aux Jeux Paralympiques d'Atlanta 1996</text:span></text:span></text:p>
      <text:p text:style-name="P2"><text:span text:style-name="Strong_20_Emphasis"><text:span text:style-name="T1">et maman d'élève</text:span></text:span></text:p>
      <text:p text:style-name="P2"><text:span text:style-name="Strong_20_Emphasis"><text:span text:style-name="T5">a) préparation de l'interview en production d'écrits</text:span></text:span></text:p>
      <text:p text:style-name="P2">b) interview , prise de notes </text:p>
      <text:p text:style-name="P2">c) réalisation d'une affiche de l'interview</text:p>
      <text:p text:style-name="P2"><draw:frame draw:style-name="fr1" draw:name="images1" text:anchor-type="paragraph" svg:x="0.265cm" svg:y="0.15cm" svg:width="15.976cm" svg:height="10.821cm" draw:z-index="0"><draw:image xlink:href="Pictures/20000007000052B000003BBE58A45E8E609A5B23.svm" xlink:type="simple" xlink:show="embed" xlink:actuate="onLoad"/></draw:frame></text:p>
      <text:p text:style-name="P2"/>
      <text:p text:style-name="P2"/>
      <text:p text:style-name="P3"/>
      <text:p text:style-name="Standard"/>
      <text:p text:style-name="Standard"/>
      <text:p text:style-name="Standard"><text:a xlink:type="simple" xlink:href="https://france-paralympique.fr/la-semaine-olympique-et-paralympique" office:target-frame-name="_top" xlink:show="replace" text:style-name="Internet_20_link" text:visited-style-name="Visited_20_Internet_20_Link"/></text:p>
      <text:p text:style-name="Standard"><text:a xlink:type="simple" xlink:href="https://france-paralympique.fr/la-semaine-olympique-et-paralympique" office:target-frame-name="_top" xlink:show="replace" text:style-name="Internet_20_link" text:visited-style-name="Visited_20_Internet_20_Link"/></text:p>
      <text:p text:style-name="Standard"><text:a xlink:type="simple" xlink:href="https://france-paralympique.fr/la-semaine-olympique-et-paralympique" office:target-frame-name="_top" xlink:show="replace" text:style-name="Internet_20_link" text:visited-style-name="Visited_20_Internet_20_Link"/></text:p>
      <text:p text:style-name="Standard"><text:a xlink:type="simple" xlink:href="https://france-paralympique.fr/la-semaine-olympique-et-paralympique" office:target-frame-name="_top" xlink:show="replace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-Bold" svg:font-family="DIN-Bold" style:font-family-generic="system"/>
    <style:font-face style:name="DIN-Regular" svg:font-family="DIN-Regular" style:font-family-generic="system"/>
    <style:font-face style:name="Poppins" svg:font-family="Poppins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Laura B.</meta:initial-creator>
    <meta:creation-date>2020-02-13T17:38:00Z</meta:creation-date>
    <dc:date>2020-02-19T12:00:17.190000000</dc:date>
    <meta:editing-cycles>7</meta:editing-cycles>
    <meta:editing-duration>PT19M24S</meta:editing-duration>
    <meta:document-statistic meta:table-count="0" meta:image-count="1" meta:object-count="0" meta:page-count="2" meta:paragraph-count="38" meta:word-count="330" meta:character-count="2044" meta:non-whitespace-character-count="1748"/>
    <meta:template xlink:type="simple" xlink:actuate="onRequest" xlink:title="" xlink:href="../../../../../AppData/tmp/mozilla_griessa0/Rossalmend%20Cycle%203%20semaine%20olympique.odt/Normal"/>
  </office:meta>
</office:document-meta>
</file>